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orps CS)" svg:font-family="'Times New Roman (Corps C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style:page-number="auto"/>
    </style:style>
    <style:style style:name="P6" style:family="paragraph" style:parent-style-name="footnote_20_text" style:master-page-name="Converted3">
      <style:paragraph-properties style:page-number="auto"/>
    </style:style>
    <style:style style:name="P7" style:family="paragraph" style:parent-style-name="footnote_20_text" style:master-page-name="Converted4">
      <style:paragraph-properties style:page-number="auto"/>
    </style:style>
    <style:style style:name="P8" style:family="paragraph" style:parent-style-name="footnote_20_text" style:master-page-name="Converted5">
      <style:paragraph-properties style:page-number="auto"/>
    </style:style>
    <style:style style:name="P9" style:family="paragraph" style:parent-style-name="footnote_20_text" style:master-page-name="Converted6">
      <style:paragraph-properties style:page-number="auto"/>
    </style:style>
    <style:style style:name="P10" style:family="paragraph" style:parent-style-name="footnote_20_text" style:master-page-name="Converted7">
      <style:paragraph-properties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style="italic" fo:font-weight="bold" style:font-size-asian="14pt" style:font-style-asian="italic" style:font-weight-asian="bold" style:font-size-complex="14pt"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Symbol"/>
    </style:style>
    <style:style style:name="T6" style:family="text">
      <style:text-properties fo:font-variant="small-caps" style:font-name-complex="Times New Roman (Corps CS)"/>
    </style:style>
    <style:style style:name="T7" style:family="text">
      <style:text-properties style:text-position="super 58%" style:font-name-complex="Times New Roman (Corps C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rançoise Thébaud, </text:span><text:span text:style-name="T3">Une traversée du siècle. Marguerite Thibert, femme engagée et fonctionnaire internationale</text:span><text:span text:style-name="T1">, Paris, Belin, 2017, 688 p. </text:span></text:p>
      <text:p text:style-name="P2"/>
      <text:p text:style-name="P1"><text:span text:style-name="T2">Compte rendu</text:span></text:p>
      <text:p text:style-name="P1"><text:span text:style-name="T2">Nicole Fouché, le 15 août 2019. </text:span></text:p>
      <text:p text:style-name="P1"/>
      <text:p text:style-name="P1">Marguerite Javouhey naît en 1886 à Chalon-sur-Saône. </text:p>
      <text:p text:style-name="P1">Son père, commerçant aisé, est quincailler. Sa mère est femme au foyer. Marguerite est élève des Dominicaines ; Marguerite admire, d’un côté, sa parente, la missionnaire catholique, Anne-Marie Javouhey, fondatrice de la congrégation enseignante et hospitalière de St Joseph de Cluny ; de l’autre côté, un grand oncle militant de la révolution de Juillet 1830 et républicain de 1848. Très jeune elle devient agnostique et très rapidement elle s’engage socialement. </text:p>
      <text:p text:style-name="P1"/>
      <text:p text:style-name="P1">Mariée en 1912 à Georges Thibert, veuve dès 1915, licenciée de philosophie en 1917, elle reste seule avec sa fille Suzanne. Elle enseigne au Collège Sévigné à Paris, de 1917 à 1926, année au cours de laquelle elle obtient son doctorat ès Lettres. Elle a travaillé avec Célestin Bouglé —philosophe et sociologue français, républicain militant, dreyfusard — sur <text:span text:style-name="T4">Le féminisme dans le socialisme français, de 1830 à 1850</text:span> <text:note text:id="ftn1" text:note-class="footnote"><text:note-citation>1</text:note-citation><text:note-body><text:p text:style-name="P4"><text:span text:style-name="footnote_20_reference"/> Paris, Marcel Giard, 1926, VII-377 p. ; La féminisation des doctorats ès Lettres à Paris, dans les années 1920, p. 659 ; Les femmes docteures ès Lettres de l’année 1920 (Paris), p. 660.</text:p></text:note-body></text:note>. Entre les deux guerres le socialisme qui intéresse les intellectuel·les, c’est le socialisme utopique  — Joseph Fourier, Étienne Cabet, Claude-Henri de St Simon…, Pauline Rolland… — et pour certain·es : les femmes : Jules-Louis Puech, époux de Louise, amie de Marguerite et afdusienne comme elle, est le grand spécialiste de Flora Tristan.</text:p>
      <text:p text:style-name="P1"/>
      <text:p text:style-name="P1">Marguerite, socialiste, est aussi féministe : elle polémique avec Théodore Joran, antiféministe notoire. Elle est une historienne des femmes avant le développement de ce champ de recherche <text:note text:id="ftn2" text:note-class="footnote"><text:note-citation>2</text:note-citation><text:note-body><text:p text:style-name="P5"><text:span text:style-name="footnote_20_reference"/> Articles d’histoire publiés par Marguerite Thibert, p. 661-662. </text:p></text:note-body></text:note>, mais n’étant pas agrégée, elle n’a aucune chance d’accéder à un poste universitaire. <text:s/>Elle va trouver, grâce à ses réseaux d’études et d’amitiés, un emploi adapté à sa valeur et à ses valeurs.</text:p>
      <text:p text:style-name="P1"/>
      <text:p text:style-name="P1">Le Bureau international du travail (BIT), administration de l’Organisation internationale du travail (OIT), organisation tripartite (patrons, syndicats et gouvernements) cherche une vacataire pour faire une synthèse sur les migrations internationales (ses résultats — 3 volumes — ne sont pas signés) : elle y est vacataire pendant 5 ans ; elle est Française ; il y a trop de Français au BIT. Albert Thomas, le premier directeur de l’OIT, est très conscient des qualités de Marguerite, mais il doit recruter d’autres nationalités. </text:p>
      <text:p text:style-name="P1"/>
      <text:p text:style-name="P1">À force de patience, elle devient fonctionnaire titularisée du BIT, en charge du travail des femmes et des enfants. Elle s’installe à Genève. Marguerite travaille toujours avec ses réseaux militants féminins et pacifistes (FIFDU, AISF, AIF, UFSF, LIFPL, presse féministe, etc.) <text:note text:id="ftn3" text:note-class="footnote"><text:note-citation>3</text:note-citation><text:note-body><text:p text:style-name="P6"><text:span text:style-name="footnote_20_reference"/> Voir la liste des sigles et acronymes, p. 667-670.</text:p></text:note-body></text:note> et elle écrit de nombreux articles. Au cours de la grande crise et des années trente, elle arbitre avec une grande prudence entre féministes « égalitaires » et féministes <text:soft-page-break/>« protectionistes » sur des sujets comme le travail de nuit des femmes ou la maternité. La protection ne doit pas dépendre du sexe mais de la nature du travail. </text:p>
      <text:p text:style-name="P1"/>
      <text:p text:style-name="P1">Elle valorise son expertise et défend toujours le principe du travail des femmes (contre les Catholiques) ; elle se prononce sur les salaires minima, le travail des enfants et la formation professionnelle des jeunes. Suivant le BIT à Montréal, elle y <text:bookmark text:name="_GoBack"/>consolide ses réseaux en s’alliant avec de nombreuses femmes étrangères, investies comme elle à l’international. Ses réseaux deviennent plus complexes que jamais (Émilienne Brunfaut, Grace Abbott, Émilie Gourd, Frieda Wunderlich, Emma Freundlich, Palma Guillen, Alexandra Kollontai, Rosa Manus et bien sûr des Françaises comme Cécile Brunschvicg ou Germaine Malaterre-Sellier, etc.). Elle commence à courir les conférences internationales. </text:p>
      <text:p text:style-name="P1"/>
      <text:p text:style-name="P1">La seconde guerre mondiale est un tournant pour l’OIT qui réussit cependant à survivre à la guerre en tant qu’agence spécialisée de l’ONU, mais en rivalité avec les nouvelles instances (FAO, OMS, UNRRA, ECOSOC, UNESCO…) <text:note text:id="ftn4" text:note-class="footnote"><text:note-citation>4</text:note-citation><text:note-body><text:p text:style-name="P7"><text:span text:style-name="footnote_20_reference"/> <text:s/>Voir <text:span text:style-name="T4">supra</text:span>, note 2. </text:p></text:note-body></text:note>. Marguerite, qui prend sa retraite officielle en 1947, reste une des grandes figures féminines de l’organisation <text:note text:id="ftn5" text:note-class="footnote"><text:note-citation>5</text:note-citation><text:note-body><text:p text:style-name="P8"><text:span text:style-name="footnote_20_reference"/> Les femmes au BIT dans les années 1920 et 1930, p. 663 ; La division sexuée des emplois, p. 664.</text:p></text:note-body></text:note>. Elle continue à être missionnée aux quatre coins du monde, dans les pays décolonisés ou en voie de l’être. Là, elle entre dans les turbulences et les mutations géopolitiques de l’après Seconde Guerre mondiale <text:note text:id="ftn6" text:note-class="footnote"><text:note-citation>6</text:note-citation><text:note-body><text:p text:style-name="P9"><text:span text:style-name="footnote_20_reference"/> Les missions de Marguerite Thibert, après guerre, p. 665-666.</text:p></text:note-body></text:note>. </text:p>
      <text:p text:style-name="P1"/>
      <text:p text:style-name="P1">De retour en France, elle accompagne mai 68 et soutient l’ascension de François Mitterrand. À ses yeux, la libération des femmes — par l’indépendance économique et l’égalité professionnelle — est toujours et encore prioritaire. Elle va rester réformiste et peu se confronter au féminisme de la seconde vague des années 1970 : elle dit : « je ne suis pas toujours d’accord avec le nouveau féminisme <text:span text:style-name="T5"></text:span>…<text:span text:style-name="T5"></text:span> qui s’inquiète surtout de la libération corporelle. Cela n’est pas l’essentiel. » <text:note text:id="ftn7" text:note-class="footnote"><text:note-citation>7</text:note-citation><text:note-body><text:p text:style-name="P10"><text:span text:style-name="footnote_20_reference"/> p. 520 (voir note 72). </text:p></text:note-body></text:note> </text:p>
      <text:p text:style-name="P1"/>
      <text:p text:style-name="P1">Elle a connu et pratiqué plusieurs générations successives d’hommes et de femmes et sa longévité fait d’elle une personnalité fascinante, contributrice de l’histoire sociale du <text:span text:style-name="T6">xx</text:span><text:span text:style-name="T7">e</text:span> siècle. Décédée le 14 novembre 1982, elle fut incinérée au cimetière du Père Lachaise et ses cendres furent dispersées dans le Lac de Genève, le Léman. Dernier hommage de sa part à l’esprit de Genève et au pacifisme. </text:p>
      <text:p text:style-name="P1"/>
      <text:p text:style-name="P1">Une belle histoire, une traversée du<text:span text:style-name="T6"> xx</text:span><text:span text:style-name="T7">e</text:span> siècle qui allie l’individuel et le collectif et qui est très solidement contextualisée (c’est même la grande qualité du livre). Il s’agit d’une « biographie impersonnelle »  faite au cours de nombreuses années de travail dans « l’atelier du biographe » : nouvelle méthodologie, nouveau genre inventé par Françoise Thébaud pour concilier micro- et macro-histoires. Merci pour ce bel exercice — agrémenté de 115 pages de notes et index. Très bien réussi.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orps CS)" svg:font-family="'Times New Roman (Corps 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grobla</meta:initial-creator>
    <dc:creator>claire desaint</dc:creator>
    <meta:editing-cycles>4</meta:editing-cycles>
    <meta:creation-date>2019-08-15T09:00:00</meta:creation-date>
    <dc:date>2019-08-17T13:44:24.33</dc:date>
    <meta:editing-duration>PT3M30S</meta:editing-duration>
    <meta:generator>OpenOffice/4.1.6$Win32 OpenOffice.org_project/416m1$Build-9790</meta:generator>
    <meta:document-statistic meta:table-count="0" meta:image-count="0" meta:object-count="0" meta:page-count="2" meta:paragraph-count="21" meta:word-count="979" meta:character-count="6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